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Mangal" svg:font-family="Mangal" style:font-family-generic="roman" style:font-pitch="variable"/>
    <style:font-face style:name="Caladea" svg:font-family="Caladea" style:font-family-generic="system" style:font-pitch="variable"/>
  </office:font-face-decls>
  <office:automatic-styles>
    <style:style style:name="P1" style:family="paragraph" style:parent-style-name="En-tête1">
      <style:text-properties fo:color="#3399ff" fo:font-size="11pt"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Normal">
      <style:paragraph-properties fo:text-align="justify" style:justify-single-word="false"/>
    </style:style>
    <style:style style:name="P4" style:family="paragraph" style:parent-style-name="Standard">
      <style:paragraph-properties fo:text-align="center" style:justify-single-word="false"/>
      <style:text-properties officeooo:paragraph-rsid="001a4c5a"/>
    </style:style>
    <style:style style:name="P5" style:family="paragraph" style:parent-style-name="Standard" style:master-page-name="MP0">
      <style:paragraph-properties fo:text-align="start" style:justify-single-word="false" style:page-number="1" fo:break-before="page"/>
      <style:text-properties officeooo:paragraph-rsid="001a4c5a"/>
    </style:style>
    <style:style style:name="T1" style:family="text">
      <style:text-properties fo:color="#000000"/>
    </style:style>
    <style:style style:name="T2" style:family="text">
      <style:text-properties fo:color="#000000"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3" style:family="text">
      <style:text-properties fo:color="#000000" fo:font-size="15pt" style:text-underline-style="solid" style:text-underline-width="auto" style:text-underline-color="font-color" officeooo:rsid="001a4c5a" style:text-underline-mode="continuous" style:text-overline-mode="continuous" style:text-line-through-mode="continuous" style:font-size-asian="15pt" style:font-size-complex="15pt"/>
    </style:style>
    <style:style style:name="T4" style:family="text">
      <style:text-properties fo:color="#000000" fo:font-weight="bold" style:font-weight-asian="bold"/>
    </style:style>
    <style:style style:name="T5" style:family="text">
      <style:text-properties fo:color="#000000" fo:background-color="#fcfcfc" loext:char-shading-value="0"/>
    </style:style>
    <style:style style:name="T6" style:family="text">
      <style:text-properties fo:color="#000000" fo:background-color="#ffffff" loext:char-shading-value="0"/>
    </style:style>
    <style:style style:name="T7" style:family="text">
      <style:text-properties fo:color="#000000" fo:font-style="italic" fo:background-color="#ffffff" loext:char-shading-value="0" style:font-style-asian="italic"/>
    </style:style>
    <style:style style:name="T8" style:family="text">
      <style:text-properties fo:color="#000000"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3">Laure, Terminale</text:span></text:span></text:p>
      <text:p text:style-name="P4"><text:span text:style-name="Police_20_par_20_défaut"><text:span text:style-name="T2">NOUVELLE HUMANITÉ</text:span></text:span></text:p>
      <text:p text:style-name="P2"><text:span text:style-name="Police_20_par_20_défaut"><text:span text:style-name="T1"><text:s text:c="190"/><text:tab/>Cela fait longtemps qu'elle ne tire plus sur ses liens, qu'elle ne frotte plus sa peau marquée. Elle ferme les yeux et s'enfonce dans son passé. Elle est née les yeux ouverts, sans couleur et le cœur lent. Elle est née grande, sans passé ni parents. Elle est née d'expériences, de déformation, et de sciences. Elle n'a pas beaucoup d'autres souvenirs, les journées se ressemblent toutes. Ils la testent. Ils cherchent ses limites. Ils jouissent de la puissance de leur création. Elle n'est pas violente, mais elle se bat. Elle le sent, quelque chose dans sa nuque. Ils la contrôlent, qua</text:span></text:span><text:span text:style-name="Police_20_par_20_défaut1"><text:span text:style-name="T1">nd ils le veulent. Ça la brûle, elle enrage, puis elle oublie. Il ne l</text:span></text:span><text:span text:style-name="Police_20_par_20_défaut"><text:span text:style-name="T1">ui reste </text:span></text:span><text:span text:style-name="Police_20_par_20_défaut1"><text:span text:style-name="T1">que cette odeur de sang qui la suit comme son</text:span></text:span><text:span text:style-name="Police_20_par_20_défaut1"><text:span text:style-name="T4"> </text:span></text:span><text:span text:style-name="Police_20_par_20_défaut1"><text:span text:style-name="T1">odeur naturelle</text:span></text:span><text:span text:style-name="Police_20_par_20_défaut"><text:span text:style-name="T1">. Elle tue. Elle tue </text:span></text:span><text:span text:style-name="Police_20_par_20_défaut1"><text:span text:style-name="T1">d'autres vic</text:span></text:span><text:span text:style-name="Police_20_par_20_défaut"><text:span text:style-name="T1">times de ses bourreaux. D'autres sujets de test, moins performants, moins élaborés. Ils ne lui ressemblent pas, elle sait qu'ils viennent d'ailleurs, d'un Extérieur. Elle n'y est jamais allée, elle ne l'a jamais vu, on ne lui en a jamais parlé. Mais elle le sent, et il l'attire. Ses gènes mélangés, transformés, font d'elle une créature nouvelle, développent de nouveaux instincts. Parfois, on la modifie de nouveau. Elle s'endort, et se réveille avec quelque chose en plus, quelque chose de modifié, de rectifié. Comme aujourd'hui. Elle sent sa gorge, sa mâchoire, sa bouche, ses crocs. Quelque chose a changé, quelque chose l'irrite, comme si un corps étranger fai</text:span></text:span><text:span text:style-name="Police_20_par_20_défaut1"><text:span text:style-name="T1">sait désormais partie d'elle. Elle s'énerve. Comme à chaque fois, elle se sent utilisée, objet. Elle s'énerve encore. Elle sent</text:span></text:span><text:span text:style-name="Police_20_par_20_défaut"><text:span text:style-name="T1"> quelque chose qui monte. Un liquide chaud l'ino</text:span></text:span><text:span text:style-name="Police_20_par_20_défaut1"><text:span text:style-name="T1">nde, coule de ses lèvres,</text:span></text:span><text:span text:style-name="Police_20_par_20_défaut"><text:span text:style-name="T1"> sur son cou, sur ses liens.</text:span></text:span></text:p>
      <text:p text:style-name="P3"/>
      <text:p text:style-name="P3"><text:span text:style-name="Police_20_par_20_défaut"><text:span text:style-name="T1"><text:tab/>Elle calme sa colère, et réfléchit. Le flux s’amincit</text:span></text:span><text:span text:style-name="Police_20_par_20_défaut1"><text:span text:style-name="T1"> puis s'arrête. Elle contracte les différents muscles de sa mâchoire, cherche à comprendre son fonctionnement. Ses yeux se baissent sur la traînée de liquide noir. Une légère vapeur s'en exhale. Elle voit les lanières de métal qui la maintiennent fondre, le tissu qui la couvrait complètement rongé, mais sa p</text:span></text:span><text:span text:style-name="Police_20_par_20_défaut"><text:span text:style-name="T1">eau restée intacte. Elle bouge timidement son bras, qui pousse ce qui le retenait avec facilité. Son corps se fige un instant. Ce n'était pas prévu. Ça ne pouvait pas être prévu. Ils n'auraient jamais pris ce ris</text:span></text:span><text:span text:style-name="Police_20_par_20_défaut1"><text:span text:style-name="T1">que. Le risque de la laisser surpasser ce qui la contrôle. De les surpasser. Elle doit apprendre à utiliser cette nouvelle arme. Rapidement. Elle est haut</text:span></text:span><text:span text:style-name="Police_20_par_20_défaut"><text:span text:style-name="T1">ement surveillée. Ils sont peut-être déjà au coura</text:span></text:span><text:span text:style-name="Police_20_par_20_défaut1"><text:span text:style-name="T1">nt, déjà entrain de préparer son élimination. Propre et silencieuse. Comme tous leurs crimes. Mais elle est bien plus puissante qu'un être purement humain. Si plus rien ne peut la retenir physiquement, alors le centre entier est déjà mort. Tous les tests qu’elle a subis l’ont formée, l’ont entraînée pendant des années. Elle est devenue une créature sans limite</text:span></text:span><text:span text:style-name="Police_20_par_20_défaut1"><text:span text:style-name="T5">s. <text:s/>S</text:span></text:span><text:span text:style-name="Police_20_par_20_défaut"><text:span text:style-name="T1">on pouls s'accélère, l’adrénaline monte, le liquide revient.</text:span></text:span><text:span text:style-name="Police_20_par_20_défaut1"><text:span text:style-name="T1"> </text:span></text:span><text:span text:style-name="Police_20_par_20_défaut"><text:span text:style-name="T1">Elle ne le subit pas cette fois, elle l'utilis</text:span></text:span><text:span text:style-name="Police_20_par_20_défaut1"><text:span text:style-name="T1">e. Elle se libère complètement. Ses yeux se posent sur le miroir qui recouvre le mur devant elle. Elle sait que c’est une vitre. On la surveillait à travers. Elle se jette dessus, étale sa salive corrosive sur la surface jusqu'à pouvoir s'y infiltrer. De l'autre côté, la pièce est vide mais les odeurs humaines sont récentes. La porte restée entre-ouverte se balance encore.</text:span></text:span></text:p>
      <text:p text:style-name="P3"/>
      <text:p text:style-name="P3"><text:span text:style-name="Police_20_par_20_défaut"><text:span text:style-name="T1"><text:tab/></text:span></text:span><text:span text:style-name="Police_20_par_20_défaut1"><text:span text:style-name="T1">Très vite, des alarmes</text:span></text:span><text:span text:style-name="Police_20_par_20_défaut"><text:span text:style-name="T1"> sonnent, des portes de sécurité se ferment, mais elle court. Elle court à travers des couloirs de cellules. Les autres sujets tendent leurs bras vers elle, leur dernier espoir. Défigurés, démembrés, ils semblent la connaître, ou la reconnaître. Elle est comme une légende ici. Seuls des scientifiques formés et spécialisés avaient le droit de l'approch</text:span></text:span><text:span text:style-name="Police_20_par_20_défaut1"><text:span text:style-name="T1">er. Pour les autres, elle n'était qu'une rumeur, et leur seule chance de sortir un jour de cet endroit. Elle ralentit sa course, croise chaque regard tourné vers elle. Certains sont plaintifs, torturés. D’autres sont plus fermes et semblent l’encourager tristement. Ses yeux se posent sur leurs visages. Elle y voit toute la douleur qu’elle ne ressent plus depuis longtemps. Certains ne semblent même plus vivants, détruits de l’intérieur, les yeux vides de volonté. Elle co</text:span></text:span><text:span text:style-name="Police_20_par_20_défaut"><text:span text:style-name="T1">mprend qu'une fois dehors, elle devra changer les choses. Elle sait où elle va. Elle connaît </text:span></text:span><text:soft-page-break/><text:span text:style-name="Police_20_par_20_défaut"><text:span text:style-name="T1">l'organisation des bâtiments, elle cherche des informations. D'abord sur la dernière expérience qu'elle a subie, sur son passé, mais surtout sur l'Extérie</text:span></text:span><text:span text:style-name="Police_20_par_20_défaut1"><text:span text:style-name="T1">ur. Plus elle approche du noyau, plus elle entend l'agitation de ceux qui pensaient la contrôler. Ils </text:span></text:span><text:span text:style-name="Police_20_par_20_défaut"><text:span text:style-name="T1">ont peur. Appellent à l'aide. Cherchent des solutions. Elle se rapproche de leur zone de confinement, se réjouit presque de leurs pl</text:span></text:span><text:span text:style-name="Police_20_par_20_défaut1"><text:span text:style-name="T6">aintes. Pour l</text:span></text:span><text:span text:style-name="Police_20_par_20_défaut"><text:span text:style-name="T1">a première f</text:span></text:span><text:span text:style-name="Police_20_par_20_défaut1"><text:span text:style-name="T1">ois, elle a envie de tuer. Une</text:span></text:span><text:span text:style-name="Police_20_par_20_défaut"><text:span text:style-name="T1"> à une, les sécurités cèdent, et chaque pas vers ses bourreaux promet plus de rage que le précédent. Bie</text:span></text:span><text:span text:style-name="Police_20_par_20_défaut1"><text:span text:style-name="T6">ntôt, le silence régnera.</text:span></text:span></text:p>
      <text:p text:style-name="P3"><text:span text:style-name="Police_20_par_20_défaut"><text:span text:style-name="T1"><text:line-break/><text:tab/></text:span></text:span><text:span text:style-name="Police_20_par_20_défaut1"><text:span text:style-name="T1">Peu après, seuls ses bruits de pas résonnent. Elle avance doucement dans les couloirs, pousse des portes. C'est ici qu'ils surveillent, se concertent. C'est ici qu'ils ont choisi de la créer. Des écrans, des tables rondes, et une salle, des archives. Des couloirs de dossiers. </text:span></text:span><text:span text:style-name="Police_20_par_20_défaut"><text:span text:style-name="T1">C4586. Sujet C4586. Elle glisse ses doigts entre chaque dossier, cherche son identité. Rangée C. Armoire 4. Étage 5. Tiroir 8. Dossier 6. Bien plus gros, serré entre les autres. Ell</text:span></text:span><text:span text:style-name="Police_20_par_20_défaut1"><text:span text:style-name="T6">e l'attrape à pleines mains, l'ouvre sur le sol : <text:s/>« </text:span></text:span><text:span text:style-name="Police_20_par_20_défaut1"><text:span text:style-name="T7">Sujet C4586, née de sujet C4147 et C4139, éliminés pour infraction des règles de comportement des sujets... Sujet C4586 a été prise en charge de manière exceptionnelle... Grossess</text:span></text:span><text:span text:style-name="Police_20_par_20_défaut1"><text:span text:style-name="T8">e artificielle... Sujet C4586 a été élue comme apte aux tests du projet NOUVELLE HUMANITÉ... expériences génétiques commenceront dès son 6ème mois de développement... Développement des sens... Développement de la réflexion... Développement de la force physique... Agilité... Rapidité... Guérison...</text:span></text:span><text:span text:style-name="Police_20_par_20_défaut"><text:span text:style-name="T1">». Elle continue de tourner des feuilles, des analyses médicales, des résultats de te</text:span></text:span><text:span text:style-name="Police_20_par_20_défaut1"><text:span text:style-name="T1">sts. Elle retourne aux dernières pages, trouve un compte-rendu d’expérience. La dernière. Celle de trop. Des noms d’opérations, des termes qu’elle ne comprend pas. Des choses ajoutées dans sa chair : des glandes, des canaux. Tout cela produit ce liquide. Un venin acide. Étrangement, un bout de feuille déchiré dépasse. De</text:span></text:span><text:span text:style-name="Police_20_par_20_défaut"><text:span text:style-name="T1">s notes écrites plus nerveusement. Elles préviennent de potentiels risques de mutation du venin : une fois les organes nécessaires à sa production ajoutés dans le corps du sujet, sa composition pourrait évoluer et réagir différemment avec les éléments extérieurs. Elle repose le document sur le sol, soupire, et se relève. Pour elle, cette ultime note est une preuve. Si ces humains sont une élite de réflexion et d'intelligence, alors l’Extérieur n'a pas de raison de l'inquiéter. Elle </text:span></text:span><text:span text:style-name="Police_20_par_20_défaut1"><text:span text:style-name="T1">p</text:span></text:span><text:span text:style-name="Police_20_par_20_défaut"><text:span text:style-name="T1">arcourt des salles. Fouille des documents. Apprend vite. Elle trouve</text:span></text:span><text:span text:style-name="Police_20_par_20_défaut1"><text:span text:style-name="T1"> des informa</text:span></text:span><text:span text:style-name="Police_20_par_20_défaut"><text:span text:style-name="T1">tions sur le fonctionnement de cette organisation. Ils ne sont pas indépendants, ils coopèrent entièrement avec le gouvernement d'au-dessus. Oui, « Au-dessus ». Il </text:span></text:span><text:span text:style-name="Police_20_par_20_défaut1"><text:span text:style-name="T1">y a des </text:span></text:span><text:span text:style-name="Police_20_par_20_défaut"><text:span text:style-name="T1">dossiers de plans du bâtiment. Depuis sa naissance, elle vivait en-dessous du monde. </text:span></text:span><text:span text:style-name="Police_20_par_20_défaut1"><text:span text:style-name="T1">Le centre s’enfonce dans la terre sur des dizaines d’étages et des centaines de mètres. Au milieu, un large ascenseur les relie à l’Extérieur. Il est son prochain objectif.</text:span></text:span></text:p>
      <text:p text:style-name="P3"/>
      <text:p text:style-name="P3"><text:span text:style-name="Police_20_par_20_défaut1"><text:span text:style-name="T1"><text:tab/>Le silence du centre devient pesant, et le moindre écho vibre sur sa peau. Les couloirs reliés à l’ascenseur sont larges et tapissés d'indications pour les nouveaux sujets. Cela fait des heures que l’éclairage se résume à des lampes rouges, clignotant lentement. Les bruits répétitifs de ses pas et les lumières créent une boucle sensorielle. Ces deux rythmes synchronisés suivent le battement de ses veines qui gonflent dans ses tempes. <text:s/>Elle reprend conscience de son corps qui désormais lui appartient, de ses émotions, de ses sensations. Tout ce qui était resté enfoui, inhibé, s’exprime et reprend sa place. Ses sens bien trop aiguës la submergent. Elle tombe sur les genoux, écrasée par une vague douloureuse. Le centre entier semble peser sur son dos. Ses mains au sol ressentent la vibration la plus faible, ses oreilles entendent le grincement le plus infime et sa peau discerne le moindre frottement dans l’air. Sa tête se relève lourdement. L’ascenseur est droit devant elle. Elle rampe sur ses membres tremblants. Le contact avec le sol dur la blesse et ses ongles grincent sur sa surface lisse. Elle n’est même plus sûre de ce qu’elle voit à travers la lumière rouge, alors elle ferme les yeux. Chaque son résonne et frappe les murs avant de revenir vers elle. Elle perçoit ces ondes, situe l'espace autour d'elle, se repère. L'ascenseur n'a jamais été aussi proche d'elle. Elle tend son bras et le touche du bout des doigts, s'accroche à la porte pour se relever et s'infiltre à </text:span></text:span><text:soft-page-break/><text:span text:style-name="Police_20_par_20_défaut1"><text:span text:style-name="T1">l'intérieur. Une voix synthétique s'active et lui demande la direction. « ... En haut. »</text:span></text:span></text:p>
      <text:p text:style-name="P3"/>
      <text:p text:style-name="P3"><text:span text:style-name="Police_20_par_20_défaut"><text:span text:style-name="T1"><text:tab/>La montée est longue et silencieuse.</text:span></text:span><text:span text:style-name="Police_20_par_20_défaut1"><text:span text:style-name="T1"> Elle semble évanouie, le dos sur le sol, suante. Sa respiration est lente mais saccadée. L'ascenseur ralentit puis s'arrête, et ses deux portes s'ouvrent discrètement. Un courant d'air gelé pénètre à l'intérieur et glace la peau humide de la créature qui ouvre les yeux dans un frisson. Elle se redresse sur ses bras, et regarde le nouveau couloir qui lui fait face. Il est sale, grouillant, mais tellement opposé à ceux du centre qu'il l'attire. Elle sent dans l'air des odeurs inconnues</text:span></text:span><text:span text:style-name="Police_20_par_20_défaut"><text:span text:style-name="T1">. </text:span></text:span><text:span text:style-name="Police_20_par_20_défaut1"><text:span text:style-name="T1">Elle respire un instant et se demande si elle s'en sortira. Jamais ses capacités n'avaient été entièrement exploitées. Jamais ils n'avaient trouvé ses réelles limites, car dès qu'elle semblait faiblir, ils la corrigeaient. </text:span></text:span><text:span text:style-name="Police_20_par_20_défaut"><text:span text:style-name="T1">Ce couloir semble être en fait une entrée. C'est par là que les groupes de sujets étaient amenés </text:span></text:span><text:span text:style-name="Police_20_par_20_défaut1"><text:span text:style-name="T1">jusqu’au centre</text:span></text:span><text:span text:style-name="Police_20_par_20_défaut"><text:span text:style-name="T1">. Sa différence ne pourra pas passer inaperçue. Il lui faut des issues secondair</text:span></text:span><text:span text:style-name="Police_20_par_20_défaut1"><text:span text:style-name="T1">es. Elle trouve des réseaux de tunnels souterrains, navigue sous la surface du monde. Elle n'entend que</text:span></text:span><text:span text:style-name="Police_20_par_20_défaut"><text:span text:style-name="T1"> ses pas. Le son régulier l'apaise. Mais soudain, le rythme est parasité. Quelque chose de vivant, plus loin. Elle hésite, change d'allure, devient silencieuse. Nerveuse. Prête à attaquer. Ses sens la conduisent vers la source. Une plaque dévissée, un pass</text:span></text:span><text:span text:style-name="Police_20_par_20_défaut1"><text:span text:style-name="T1">age abîmé, et une odeur récente. Elle s'y glisse sans bruit. Une seconde grille laisse passer une</text:span></text:span><text:span text:style-name="Police_20_par_20_défaut"><text:span text:style-name="T1"> lumière faible. Elle en</text:span></text:span><text:span text:style-name="Police_20_par_20_défaut1"><text:span text:style-name="T1">trevoit un assemblage d’objets, emmêlés par des cordes, une sorte de mobilier piteux et bancal. Pourtant, il s’en dégage une singulière élégance. Elle hume l'air. Une odeur chaude, attirante. Sa proie semble seule, alors elle pousse la grille. Elle s'infiltre dans ce lieu de vie aménagé, se cache, regarde. Quelqu'un bouge. Il est peut-être humain, caché sous un large manteau. Mais il a quelque chose de différent des autres. Elle ne le perçoit pas comme une menace. Il a l'air occupé, pressé. <text:s/>Elle veut s’approcher, il se retourne, elle se recule. Il regarde la grille laissée au sol, la récupère, semble pris d'une légère panique, cherch</text:span></text:span><text:span text:style-name="Police_20_par_20_défaut"><text:span text:style-name="T1">e à comprendre. Alors elle se lève. Se rapproche. Il ressent sa présence. Ils se regardent. La grille retombe au sol.</text:span></text:span></text:p>
      <text:p text:style-name="P3"/>
      <text:p text:style-name="P3"><text:span text:style-name="Police_20_par_20_défaut"><text:span text:style-name="T1"><text:tab/>Chacun comprend qui est l'autre. Il sait d'où elle vient, reconnaît ses vêtements. Elle a déjà vu son visage, dans les masses de sujets de test. La légère tension qui s'était installée n'existe plus. Il y a 10 ans. Sujet C4459. Premier cas de fuite de sujet. Cela fait 10 ans qu'il vit ici, qu'il survit de vols. Ni l'un ni l'autre ne se craignent. Elle prend la parole. « Apprends-moi ». A</text:span></text:span><text:span text:style-name="Police_20_par_20_défaut1"><text:span text:style-name="T1">lors il lui apprend l'Extérieur, son nouveau monde. Ce monde contrôlé par quelques puissants insatisfaits de la population sur laquelle ils règnent. Ils en veulent une nouvelle, la Nouvelle Humanité. Ils o</text:span></text:span><text:span text:style-name="Police_20_par_20_défaut"><text:span text:style-name="T1">nt créé les laboratoires, spécialisés dans la génétique. Depu</text:span></text:span><text:span text:style-name="Police_20_par_20_défaut1"><text:span text:style-name="T1">is, ils y envoient par paquet ceux qu'ils méprisent. Les plus pauvres. Ceux qui ne leur serviraient à rien sinon. Ce sont des rats, à qui on n’explique pas. À qui personne n’a jamais rien expliqué. Des rats dociles. Mais ils ont des droits, les protégeant des pratiques les plus extrêmes. Et c'est pourquoi elle est le seul sujet à avoir subi ce traitement. Elle n'existe pas</text:span></text:span><text:span text:style-name="Police_20_par_20_défaut"><text:span text:style-name="T1"> à l'Extérieur. </text:span></text:span><text:span text:style-name="Police_20_par_20_défaut1"><text:span text:style-name="T1">Elle est née dans ce laboratoire et a été gardée secrète.</text:span></text:span><text:span text:style-name="Police_20_par_20_défaut"><text:span text:style-name="T1"> Alors elle n'a pas de droit. Pendant toutes ces années, elle a été le parfait défouloir à la folie. </text:span></text:span><text:span text:style-name="Police_20_par_20_défaut1"><text:span text:style-name="T1">Ils créaient avec une imagination enfantine, sans se soucier de la morale, mais sans le pardon de l’innocence.</text:span></text:span><text:span text:style-name="Police_20_par_20_défaut"><text:span text:style-name="T1"> Ses géniteurs n'ont pas été éliminés pour infraction des</text:span></text:span><text:span text:style-name="Police_20_par_20_défaut1"><text:span text:style-name="T1"> règles, mais parce qu’un cadavre ne parle pas. Personne dehors </text:span></text:span><text:span text:style-name="Police_20_par_20_défaut"><text:span text:style-name="T1">n'est au courant de son existence. Les scientifiques n'ont pas appelé l'Extérieur à l'aide avant leur massacre. Ca</text:span></text:span><text:span text:style-name="Police_20_par_20_défaut1"><text:span text:style-name="T1">r en choisissant de la créer, ils ont aussi choisi de garder le silence. Les images défilent dans sa tête. Son choix est fait.</text:span></text:span><text:span text:style-name="Police_20_par_20_défaut"><text:span text:style-name="T1"> </text:span></text:span><text:span text:style-name="Police_20_par_20_défaut1"><text:span text:style-name="T1">Un besoin de justice </text:span></text:span><text:span text:style-name="Police_20_par_20_défaut"><text:span text:style-name="T1">et de vengea</text:span></text:span><text:span text:style-name="Police_20_par_20_défaut1"><text:span text:style-name="T1">nce fait couler le venin entre ses dents. L'humain lui griffonne un chemin sur ses plans.</text:span></text:span></text:p>
      <text:p text:style-name="P3"/>
      <text:p text:style-name="P3"><text:span text:style-name="Police_20_par_20_défaut"><text:span text:style-name="T1"><text:tab/></text:span></text:span><text:span text:style-name="Police_20_par_20_défaut1"><text:span text:style-name="T1">L’Extérieur. L'air </text:span></text:span><text:span text:style-name="Police_20_par_20_défaut"><text:span text:style-name="T1">est chaud et pollué. Devant elle, un long bâtiment au milieu des bidonvilles. Elle marche. Sans crainte, mais nerveusement. Sa mâchoire est serrée, dégoulinante. Ses ongles, presque griffes, se plantent </text:span></text:span><text:span text:style-name="Police_20_par_20_défaut1"><text:span text:style-name="T1">dans ses paumes. Ses yeux asséchés par le vent, peinent à laisser couler ses larmes de colère. La</text:span></text:span><text:span text:style-name="Police_20_par_20_défaut"><text:span text:style-name="T1"> tour dressée devant elle, noire, semble déjà en deuil. Bientôt, le silence régnera.</text:span></text:span></text:p>
      <text:p text:style-name="P3"><text:soft-page-break/></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Mangal" svg:font-family="Mangal" style:font-family-generic="roman" style:font-pitch="variable"/>
    <style:font-face style:name="Caladea" svg:font-family="Calade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adea" fo:font-size="12pt" fo:letter-spacing="normal" fo:language="fr" fo:country="FR" fo:font-style="normal" style:text-underline-style="none" fo:font-weight="normal" style:letter-kerning="true" style:font-name-asian="Caladea" style:font-size-asian="12pt" style:language-asian="zh" style:country-asian="CN" style:font-style-asian="normal" style:font-weight-asian="normal" style:font-name-complex="Calade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adea" fo:font-size="12pt" fo:letter-spacing="normal" fo:language="fr" fo:country="FR" fo:font-style="normal" style:text-underline-style="none" fo:font-weight="normal" style:letter-kerning="true" fo:background-color="transparent" style:font-name-asian="Caladea" style:font-size-asian="12pt" style:language-asian="zh" style:country-asian="CN" style:font-style-asian="normal" style:font-weight-asian="normal" style:font-name-complex="Calade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re_20_11" style:display-name="Titre 11" style:family="paragraph" style:parent-style-name="Standard" style:default-outline-level="1">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Titre_20_21" style:display-name="Titre 21" style:family="paragraph" style:parent-style-name="Standard" style:default-outline-level="2">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Titre_20_31" style:display-name="Titre 31" style:family="paragraph" style:parent-style-name="Standard" style:default-outline-level="3">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Titre_20_41" style:display-name="Titre 41" style:family="paragraph" style:parent-style-name="Standard" style:default-outline-level="4">
      <style:paragraph-properties fo:margin-top="0.423cm" fo:margin-bottom="0.071cm" loext:contextual-spacing="false" fo:keep-together="always" fo:hyphenation-ladder-count="no-limit" fo:keep-with-next="always"/>
      <style:text-properties fo:font-weight="bold" style:font-weight-asian="bold" fo:hyphenate="false"/>
    </style:style>
    <style:style style:name="Titre_20_51" style:display-name="Titre 51" style:family="paragraph" style:parent-style-name="Standard" style:default-outline-level="5">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Titre_20_61" style:display-name="Titre 61" style:family="paragraph" style:parent-style-name="Standard" style:default-outline-level="6">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text-properties fo:hyphenate="false"/>
    </style:style>
    <style:style style:name="Liste1" style:family="paragraph" style:parent-style-name="Text_20_body_20__28_user_29_">
      <style:paragraph-properties fo:hyphenation-ladder-count="no-limit"/>
      <style:text-properties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itre1" style:family="paragraph" style:parent-style-name="Standard" style:next-style-name="Standard">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Sous-titre1" style:family="paragraph" style:parent-style-name="Standard" style:next-style-name="Standard">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En-têt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ied_20_de_20_page1" style:display-name="Pied de pag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5cm" style:type="center"/>
          <style:tab-stop style:position="16.51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Standard" style:class="extra">
      <style:paragraph-properties fo:hyphenation-ladder-count="no-limit">
        <style:tab-stops>
          <style:tab-stop style:position="8.255cm" style:type="center"/>
          <style:tab-stop style:position="16.51cm" style:type="right"/>
        </style:tab-stops>
      </style:paragraph-properties>
      <style:text-properties style:font-name-complex="Mangal" style:font-family-complex="Mangal" style:font-family-generic-complex="roman" style:font-pitch-complex="variable" style:font-size-complex="10.5pt" fo:hyphenate="false"/>
    </style:style>
    <style:style style:name="Police_20_par_20_défaut" style:display-name="Police par défaut" style:family="text"/>
    <style:style style:name="Police_20_par_20_défaut1" style:display-name="Police par défaut1" style:family="text"/>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ête1">
      <style:text-properties fo:color="#3399ff"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Pied_20_de_20_page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Anabelle</meta:initial-creator>
    <meta:creation-date>2019-01-13T16:09:00Z</meta:creation-date>
    <dc:date>2019-02-01T11:30:40.814000000</dc:date>
    <meta:print-date>2019-02-01T11:30:27.106000000</meta:print-date>
    <meta:editing-cycles>3</meta:editing-cycles>
    <meta:editing-duration>PT46S</meta:editing-duration>
    <meta:document-statistic meta:table-count="0" meta:image-count="0" meta:object-count="0" meta:page-count="4" meta:paragraph-count="10" meta:word-count="2155" meta:character-count="13385" meta:non-whitespace-character-count="11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