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ockwell Nova Cond" svg:font-family="Rockwell Nova Cond" style:font-family-generic="roman" style:font-pitch="variable"/>
    <style:font-face style:name="Times" svg:font-family="Times"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Rockwell Nova Cond"/>
    </style:style>
    <style:style style:name="P2" style:parent-style-name="Standard" style:family="paragraph">
      <style:paragraph-properties fo:text-align="justify"/>
      <style:text-properties style:font-name="Rockwell Nova Cond"/>
    </style:style>
    <style:style style:name="P3" style:parent-style-name="Standard" style:family="paragraph">
      <style:paragraph-properties fo:text-align="justify"/>
    </style:style>
    <style:style style:name="T4" style:parent-style-name="Policepardéfaut" style:family="text">
      <style:text-properties style:font-name="Rockwell Nova Cond"/>
    </style:style>
    <style:style style:name="T5" style:parent-style-name="Policepardéfaut" style:family="text">
      <style:text-properties style:font-name="Rockwell Nova Cond" fo:color="#000000" fo:background-color="#FFFFFF"/>
    </style:style>
    <style:style style:name="T6" style:parent-style-name="Policepardéfaut" style:family="text">
      <style:text-properties style:font-name="Rockwell Nova Cond"/>
    </style:style>
    <style:style style:name="T7" style:parent-style-name="Policepardéfaut" style:family="text">
      <style:text-properties style:font-name="Rockwell Nova Cond"/>
    </style:style>
    <style:style style:name="T8" style:parent-style-name="Policepardéfaut" style:family="text">
      <style:text-properties style:font-name="Rockwell Nova Cond"/>
    </style:style>
    <style:style style:name="T9" style:parent-style-name="Policepardéfaut" style:family="text">
      <style:text-properties style:font-name="Rockwell Nova Cond"/>
    </style:style>
    <style:style style:name="T10" style:parent-style-name="Policepardéfaut" style:family="text">
      <style:text-properties style:font-name="Rockwell Nova Cond"/>
    </style:style>
    <style:style style:name="T11" style:parent-style-name="Policepardéfaut" style:family="text">
      <style:text-properties style:font-name="Rockwell Nova Cond"/>
    </style:style>
    <style:style style:name="T12" style:parent-style-name="Policepardéfaut" style:family="text">
      <style:text-properties style:font-name="Rockwell Nova Cond"/>
    </style:style>
    <style:style style:name="T13" style:parent-style-name="Policepardéfaut" style:family="text">
      <style:text-properties style:font-name="Rockwell Nova Cond"/>
    </style:style>
    <style:style style:name="T14" style:parent-style-name="Policepardéfaut" style:family="text">
      <style:text-properties style:font-name="Rockwell Nova Cond"/>
    </style:style>
    <style:style style:name="T15" style:parent-style-name="Policepardéfaut" style:family="text">
      <style:text-properties style:font-name="Rockwell Nova Cond"/>
    </style:style>
    <style:style style:name="P16" style:parent-style-name="Standard" style:family="paragraph">
      <style:paragraph-properties fo:text-align="justify"/>
      <style:text-properties style:font-name="Rockwell Nova Cond"/>
    </style:style>
    <style:style style:name="P17" style:parent-style-name="Standard" style:family="paragraph">
      <style:paragraph-properties fo:text-align="justify"/>
      <style:text-properties style:font-name="Rockwell Nova Cond"/>
    </style:style>
    <style:style style:name="P18" style:parent-style-name="Standard" style:family="paragraph">
      <style:paragraph-properties fo:text-align="justify"/>
      <style:text-properties style:font-name="Rockwell Nova Cond"/>
    </style:style>
    <style:style style:name="P19" style:parent-style-name="Standard" style:family="paragraph">
      <style:paragraph-properties fo:text-align="justify"/>
      <style:text-properties style:font-name="Times"/>
    </style:style>
    <style:style style:name="P20" style:parent-style-name="Standard" style:family="paragraph">
      <style:paragraph-properties fo:text-align="justify"/>
    </style:style>
    <style:style style:name="T21" style:parent-style-name="Policepardéfaut" style:family="text">
      <style:text-properties style:font-name="Times"/>
    </style:style>
    <style:style style:name="T22" style:parent-style-name="Policepardéfaut" style:family="text">
      <style:text-properties style:font-name="Times"/>
    </style:style>
    <style:style style:name="T23" style:parent-style-name="Policepardéfaut" style:family="text">
      <style:text-properties style:font-name="Times" fo:font-weight="bold" style:font-weight-asian="bold" style:font-weight-complex="bold" fo:font-style="italic" style:font-style-asian="italic" style:font-style-complex="italic"/>
    </style:style>
    <style:style style:name="T24" style:parent-style-name="Policepardéfaut" style:family="text">
      <style:text-properties style:font-name="Times" fo:font-weight="bold" style:font-weight-asian="bold" style:font-weight-complex="bold" fo:font-style="italic" style:font-style-asian="italic" style:font-style-complex="italic"/>
    </style:style>
    <style:style style:name="T25" style:parent-style-name="Policepardéfaut" style:family="text">
      <style:text-properties style:font-name="Times"/>
    </style:style>
    <style:style style:name="P26" style:parent-style-name="Standard" style:family="paragraph">
      <style:paragraph-properties fo:text-align="justify"/>
      <style:text-properties style:font-name="Times"/>
    </style:style>
    <style:style style:name="P27" style:parent-style-name="Standard" style:family="paragraph">
      <style:paragraph-properties fo:text-align="justify"/>
      <style:text-properties style:font-name="Times"/>
    </style:style>
    <style:style style:name="P28" style:parent-style-name="Standard" style:family="paragraph">
      <style:paragraph-properties fo:text-align="justify"/>
      <style:text-properties style:font-name="Times"/>
    </style:style>
    <style:style style:name="P29" style:parent-style-name="Standard" style:family="paragraph">
      <style:paragraph-properties fo:text-align="justify"/>
      <style:text-properties style:font-name="Rockwell Nova Cond"/>
    </style:style>
    <style:style style:name="P30" style:parent-style-name="Standard" style:family="paragraph">
      <style:paragraph-properties fo:text-align="justify"/>
      <style:text-properties style:font-name="Rockwell Nova Cond"/>
    </style:style>
    <style:style style:name="P31" style:parent-style-name="Standard" style:family="paragraph">
      <style:paragraph-properties fo:text-align="justify"/>
      <style:text-properties style:font-name="Rockwell Nova Cond"/>
    </style:style>
    <style:style style:name="P32" style:parent-style-name="Standard" style:family="paragraph">
      <style:paragraph-properties fo:text-align="justify"/>
      <style:text-properties style:font-name="Rockwell Nova Cond"/>
    </style:style>
    <style:style style:name="P33" style:parent-style-name="Standard" style:family="paragraph">
      <style:paragraph-properties fo:text-align="justify"/>
      <style:text-properties style:font-name="Rockwell Nova Cond"/>
    </style:style>
    <style:style style:name="P34" style:parent-style-name="Standard" style:family="paragraph">
      <style:paragraph-properties fo:text-align="justify"/>
      <style:text-properties style:font-name="Times"/>
    </style:style>
    <style:style style:name="P35" style:parent-style-name="Standard" style:family="paragraph">
      <style:paragraph-properties fo:text-align="justify"/>
      <style:text-properties style:font-name="Times"/>
    </style:style>
    <style:style style:name="P36" style:parent-style-name="Standard" style:family="paragraph">
      <style:paragraph-properties fo:text-align="justify"/>
    </style:style>
    <style:style style:name="T37" style:parent-style-name="Policepardéfaut" style:family="text">
      <style:text-properties style:font-name="Times"/>
    </style:style>
    <style:style style:name="T38" style:parent-style-name="Policepardéfaut" style:family="text">
      <style:text-properties style:font-name="Times"/>
    </style:style>
    <style:style style:name="T39" style:parent-style-name="Policepardéfaut" style:family="text">
      <style:text-properties style:font-name="Times"/>
    </style:style>
    <style:style style:name="T40" style:parent-style-name="Policepardéfaut" style:family="text">
      <style:text-properties style:font-name="Times"/>
    </style:style>
    <style:style style:name="T41" style:parent-style-name="Policepardéfaut" style:family="text">
      <style:text-properties style:font-name="Times"/>
    </style:style>
    <style:style style:name="T42" style:parent-style-name="Policepardéfaut" style:family="text">
      <style:text-properties style:font-name="Times"/>
    </style:style>
    <style:style style:name="T43" style:parent-style-name="Policepardéfaut" style:family="text">
      <style:text-properties style:font-name="Times"/>
    </style:style>
    <style:style style:name="T44" style:parent-style-name="Policepardéfaut" style:family="text">
      <style:text-properties style:font-name="Times"/>
    </style:style>
    <style:style style:name="T45" style:parent-style-name="Policepardéfaut" style:family="text">
      <style:text-properties style:font-name="Times" fo:font-style="italic" style:font-style-asian="italic" style:font-style-complex="italic"/>
    </style:style>
    <style:style style:name="T46" style:parent-style-name="Policepardéfaut" style:family="text">
      <style:text-properties style:font-name="Times" fo:font-style="italic" style:font-style-asian="italic" style:font-style-complex="italic"/>
    </style:style>
    <style:style style:name="T47" style:parent-style-name="Policepardéfaut" style:family="text">
      <style:text-properties style:font-name="Times" fo:font-style="italic" style:font-style-asian="italic" style:font-style-complex="italic"/>
    </style:style>
    <style:style style:name="T48" style:parent-style-name="Policepardéfaut" style:family="text">
      <style:text-properties style:font-name="Times" fo:font-style="italic" style:font-style-asian="italic" style:font-style-complex="italic"/>
    </style:style>
    <style:style style:name="T49" style:parent-style-name="Policepardéfaut" style:family="text">
      <style:text-properties style:font-name="Times" fo:font-style="italic" style:font-style-asian="italic" style:font-style-complex="italic"/>
    </style:style>
    <style:style style:name="T50" style:parent-style-name="Policepardéfaut" style:family="text">
      <style:text-properties style:font-name="Times" fo:font-style="italic" style:font-style-asian="italic" style:font-style-complex="italic"/>
    </style:style>
    <style:style style:name="T51" style:parent-style-name="Policepardéfaut" style:family="text">
      <style:text-properties style:font-name="Times" fo:font-style="italic" style:font-style-asian="italic" style:font-style-complex="italic"/>
    </style:style>
    <style:style style:name="T52" style:parent-style-name="Policepardéfaut" style:family="text">
      <style:text-properties style:font-name="Times" fo:font-style="italic" style:font-style-asian="italic" style:font-style-complex="italic"/>
    </style:style>
    <style:style style:name="T53" style:parent-style-name="Policepardéfaut" style:family="text">
      <style:text-properties style:font-name="Times" fo:font-style="italic" style:font-style-asian="italic" style:font-style-complex="italic"/>
    </style:style>
    <style:style style:name="P54" style:parent-style-name="Standard" style:family="paragraph">
      <style:paragraph-properties fo:text-align="justify"/>
    </style:style>
    <style:style style:name="T55" style:parent-style-name="Policepardéfaut" style:family="text">
      <style:text-properties style:font-name="Times"/>
    </style:style>
    <style:style style:name="T56" style:parent-style-name="Policepardéfaut" style:family="text">
      <style:text-properties style:font-name="Times"/>
    </style:style>
    <style:style style:name="T57" style:parent-style-name="Policepardéfaut" style:family="text">
      <style:text-properties style:font-name="Times"/>
    </style:style>
    <style:style style:name="T58" style:parent-style-name="Policepardéfaut" style:family="text">
      <style:text-properties style:font-name="Times"/>
    </style:style>
    <style:style style:name="T59" style:parent-style-name="Policepardéfaut" style:family="text">
      <style:text-properties style:font-name="Times"/>
    </style:style>
    <style:style style:name="T60" style:parent-style-name="Policepardéfaut" style:family="text">
      <style:text-properties style:font-name="Times"/>
    </style:style>
    <style:style style:name="T61" style:parent-style-name="Policepardéfaut" style:family="text">
      <style:text-properties style:font-name="Times" fo:font-weight="bold" style:font-weight-asian="bold" style:font-weight-complex="bold"/>
    </style:style>
    <style:style style:name="P62" style:parent-style-name="Standard" style:family="paragraph">
      <style:paragraph-properties fo:text-align="justify"/>
    </style:style>
    <style:style style:name="T63" style:parent-style-name="Policepardéfaut" style:family="text">
      <style:text-properties style:font-name="Times"/>
    </style:style>
    <style:style style:name="T64" style:parent-style-name="Policepardéfaut" style:family="text">
      <style:text-properties style:font-name="Times"/>
    </style:style>
    <style:style style:name="T65" style:parent-style-name="Policepardéfaut" style:family="text">
      <style:text-properties style:font-name="Times"/>
    </style:style>
    <style:style style:name="T66" style:parent-style-name="Policepardéfaut" style:family="text">
      <style:text-properties style:font-name="Times"/>
    </style:style>
    <style:style style:name="T67" style:parent-style-name="Policepardéfaut" style:family="text">
      <style:text-properties style:font-name="Times"/>
    </style:style>
    <style:style style:name="T68" style:parent-style-name="Policepardéfaut" style:family="text">
      <style:text-properties style:font-name="Times"/>
    </style:style>
  </office:automatic-styles>
  <office:body>
    <office:text text:use-soft-page-breaks="true">
      <text:p text:style-name="P1">Elodie 1L</text:p>
      <text:p text:style-name="P2"/>
      <text:p text:style-name="P3"><text:span text:style-name="T4">Elle<text:s/></text:span><text:span text:style-name="T5">était</text:span><text:span text:style-name="T6"><text:s/>dans le noir. <text:s/>Immobile et silencieuse. Elle ne semblait pas perdue dans cet endroit, elle était juste là, comme ça, sans but apparent. (</text:span><text:span text:style-name="T7">Peut-être</text:span><text:span text:style-name="T8"><text:s/>qu'elle en avait un, et qu'il n'était pas assez clair pour être reconnu dans cette pénombre</text:span><text:span text:style-name="T9">.) Tout</text:span><text:span text:style-name="T10"><text:s/>autour d'</text:span><text:span text:style-name="T11">elle et l'espace qu'elle occupait formai</text:span><text:span text:style-name="T12">ent</text:span><text:span text:style-name="T13"><text:s/>un ensemble opaque, et dégageai</text:span><text:span text:style-name="T14">ent<text:s/></text:span><text:span text:style-name="T15">une impression de froid. Une atmosphère oppressante qui se ressentait même à l'intérieur de son corps et de son esprit.</text:span></text:p>
      <text:p text:style-name="P16">Elle était assise, les genoux repliés contre elle, la tête basse, et ne bougeait pas. Son absence de mouvement<text:s/>dans la<text:s/>pénombre lui<text:s/>donnait des allures de fantôme, d’une entité inanimée, grise ou d'une créature endormie, nocturne.</text:p>
      <text:p text:style-name="P17">Pourtant, elle ne dormait pas.</text:p>
      <text:p text:style-name="P18"/>
      <text:p text:style-name="P19">Je me retrouve ici, écrivant par paragraphes détachés, en vrac, de façon désordonnée sur un bout de papier, de peau,<text:s/>ou sur<text:s/>un clavier, en espérant qu’une fois posées, les idées, par miracle, arrivent à se trier et s’organiser entre elles, dans la mesure où<text:s/>ce serait possible.</text:p>
      <text:p text:style-name="P20"><text:span text:style-name="T21">L'humain serait – il ass</text:span><text:span text:style-name="T22">ez schizophrène pour que des idées venant de l'esprit d'une même personne n'aient aucun lien, au point qu'il serait impossible de les imbriquer entre elles ? Tous les raisonnements sont censés, à moins que la personne ne soit folle à lier.<text:s/></text:span><text:span text:style-name="T23">Folle à lier. Li</text:span><text:span text:style-name="T24">er. Lier quoi ? Quel est le lien ?</text:span><text:span text:style-name="T25"><text:s/>Même dans la folie il y a des liens, à première vue, et sûrement à la seconde aussi.</text:span></text:p>
      <text:p text:style-name="P26">Écrire dans le but de ne pas être lu.e, enfin pas vraiment. C'est un paradoxe commun à beaucoup de gens, révélant plus de fantasme complexe<text:s/>et adolescent<text:s/>que de la réalité. Vouloir être lu de manière anonyme, par une personne tombée par hasard sur ce qu'on écrit, comme par ''magie''. Pas trop comme ci, mais pas trop comme ça non plus. Dans des circonstances simples mais parfaites. Le problème est que la magie nécessaire pour réaliser ce miracle n'existe pas. Enfin, c'est ce qu'on dit aux enfants, alors ils finissent toujours par cesser d'y croire.</text:p>
      <text:p text:style-name="P27">Pour ma part, j'écris en me disant que je ne cherche pas les compliments. Je pars dans l'idée<text:s/>de ne pas vraiment chercher quelque chose. Le problème est que typiquement, dans leur nature, les mots s'adressent bien à quelqu'un, ou à quelque chose. Le tout est de savoir à qui on s'adresse et pourquoi. Mais est-ce qu'on y réfléchit et le choisit vraiment ? Je ne sais pas. En tout cas pas pour l'instant.</text:p>
      <text:p text:style-name="P28"/>
      <text:p text:style-name="P29">Elle court. Rapidement. Tout semble assez flou autour d'elle. La pluie, la nuit, le brouillard et la vitesse ne laissent pas le temps de visualiser la situation et ce qui l'entoure. Dans la brume vitreuse aggravée par la nuit, on arrive à distinguer quelques éléments ; la ville vue d'un pont ou d'un<text:s/>toit, des bâtiments en bas, un réverbère, et des rues étroites grises sombres. La pluie donne un effet huileux aux murs des bâtiments et un aspect industriel au paysage. Comme si, mélangée à la nuit elle n'était plus de la pluie, mais de l'essence.</text:p>
      <text:p text:style-name="P30">Elle<text:s/>courait dans la direction d'un bus qui venait d’arriver, et montait dedans, trempée et ruisselante. La vitesse et la pluie n'ont pas l'air de la déranger.<text:s/>Elle<text:s/>est à<text:s/>peine essoufflée.</text:p>
      <text:p text:style-name="P31">Ses cheveux, longs, noirs comme la nuit, sortis de sa capuche, lui glissent sur le visage et le masquent. Elle<text:s/>est<text:s/>droite et silencieuse, adossée à une barre du bus avec une certaine nonchalance. Raide mais pas trop, frêle mais pas fragile.</text:p>
      <text:p text:style-name="P32">Le bus roule lentement et fait redécouvrir la ville sous un nouvel angle, celui du périphérique qui la traverse de haut<text:s/>en bas,<text:s/>sur un paysage de nuit. Le véhicule est presque vide,<text:s/>peut-être<text:s/>à cause de l'heure tardive. Le décor paraît fantomatique mais pas non plus abandonné. Partout, des lumières<text:s/>sont<text:s/>allumées. Pourtant, plus le bus s'éloigne, plus les traces de vie disparaissent. Les bâtiments industriels<text:s/>sont<text:s/>toujours là, amassés les uns contre les autres, ou même parfois superposés. Les fenêtres ne sont<text:s/>pas éclairées. La pluie s'est<text:s/>arrêtée. Le bus continue de rouler dans le brouillard. Elle<text:s/>est l'une des rares passagères à rester jusqu'à cette zone plutôt délabrée, abandonnée, qui est sûrement une des nombreuses banlieues du quartier.</text:p>
      <text:p text:style-name="P33"/>
      <text:p text:style-name="P34">J’écris sur cette table basse, un peu trop basse pour moi. Tellement basse que mes mots n’arrivent des fois pas à l’atteindre. Oo<text:s/>alors il m'arrive d'écrire par terre, sur le sol, directement. J’écris vite, un peu dans l’urgence, de peur d’être lue, qu’on me voie, qu’on me juge, qu'on m'arrête qu'on...Qu’on. Con.</text:p>
      <text:p text:style-name="P35">Au fond tout ça n'a pas de sens, je suis seule griffonnant dans cette ''chambre de vie'', des mots du bout d'un crayon. Je ne créé pas des mondes pour fuir le mien, pourtant c'est ce qu'en disent et analysent certains. Si je devais compter le nombre de certificats qui se trouvent dans une pochette<text:s/><text:soft-page-break/>rouge sous cette table basse trop basse, remplie de papiers attestant de mes troubles psychologiques<text:s/>et comportementaux,<text:s/>je pourrais en trouver une trentaine, au moins, tous citant une pathologie différente, évidemment. Apparemment la liste n'est pas complète, en tout cas pas encore, et je me demande si elle le sera un jour. <text:s/>Les médecins n'ont aucune logique si vous voulez mon avis. Y'en a certains qui donnent des médicaments qui ne vont jamais avec ceux qu'un autre à prescrit, toujours pas remboursés, et qui arrivent avec leur compagnie d'effet secondaires. Ou<text:s/>alors il y en aura un qui me dira de ne pas m'enfuir de l'asile, ou l'autre d'aller voir son cher confrère pour qu'il m'examine, et qui me chantera que je n'ai pas besoin des prescriptions du Dr Basile, ou Hermille, je sais plus exactement son nom mais ça finit en il. Il. Il qui d'ailleurs? Chante<text:s/>il aussi? Chanter. Comme les maîtres. Les maîtres chanteurs. Une<text:s/>dizaine d'années d'études et une trentaine d’expérience pour exceller dans cet art je vous dis. Cette<text:s/>secte du<text:s/>monde de la médecine se permet d'envoyer les gens où ça leur chante justement,<text:s/>et de gérer la vie de ces personnes, du haut de leur petit fauteuil de cuir, dans une autre réalité. Alors que dans leur organisation, ils ne prennent pas en<text:s/>compte que<text:s text:c="2"/>leurs collègues qui ont raté leurs études pour finir <text:s/>infirmiers internes, n'sont même pas capable d'apporter des verres d'eau en moins de trente minutes ! Mais ils seront toujours plus aptes que nous pour gérer nos vies, enfin, c'est ce qu'ils disent. Qu'est-ce que je fous là, moi, à écrire si vite et à me plaindre de la peur de finir comme une vieille tortue déshydratée, à cause des internes empotés ?<text:s/>La<text:s/>réponse ne servirait à rien pour l'instant. Ce qui est sûr, c'est que je suis dans un endroit pas hyper coloré et qui manque cruellement de déco, si vous voulez mon avis. Ici on a pas le<text:s/>choix que de se trouver une occupation pour tuer l'ennui, sinon on finit par tourner en rond ou à parler à des amis imaginaires, ce qui n'aide pas vraiment pour sortir prendre l'air. Pour ne pas finir plus sénile que je ne le suis déjà selon eux, j'ai commencé à écrire. J'ai débuté pour cette raison, plus parce que je m’ennuyais que parce que j'en avais envie ou que j'étais passionnée. Puis, j'ai pas tardé à découvrir ce monde qui naissait sur ce papier, avec ses habitants, et à leur donner vie. C'était tentant de continuer, et une bonne solution pour m'occuper. Alors c'est ce que j'ai fait, et ce que je fais encore, cachée, en secret, pour ne pas que ce qui naît sur ce papier se fasse toucher, décortiquer et analyser. C'est un peu comme si c'était un bout de mon âme à qui on foutrait enfin la paix. A qui on laissait un temps, un espace pour s'exprimer, s'envoler, s'échapper. Pardonnez mon langage grossier, il faut croire que ces derniers temps je suis un peu énervée, après tout ça fait un certain temps que je suis arrivée et j'ai encore envie de me barrer. Et en plus ce matin ils m'ont encore mal réveillée !</text:p>
      <text:p text:style-name="P36"><text:span text:style-name="T37">Je suis<text:s/></text:span><text:span text:style-name="T38">désolée, mais</text:span><text:span text:style-name="T39"><text:s/>c'est qu'à force de parler j'ai pas vu le temps passer. La lune commence à baisser et la lampe de chevet chauffe. Ca va fumer et d</text:span><text:span text:style-name="T40">éclencher l'alarme insupportable vous croyez?<text:s/></text:span><text:span text:style-name="T41">Je ne sais<text:s/></text:span><text:span text:style-name="T42">pas</text:span><text:span text:style-name="T43"><text:s/>quelle heure il est mais les rondes de nuit ont sûrement déjà commencé. Il va falloir que je cache mes feuilles, et mon crayon, que j'ai volé dans une salle d'art thérapie, ou un truc du genre. Pour</text:span><text:span text:style-name="T44">quoi je l'ai volé ? Parce que ces bouffons d'internes ont peur que je me crève un œil avec, ou celui de mes voisines. Ils sont fous je vous dis, limite plus que nous parfois.</text:span><text:span text:style-name="T45"><text:s/>Qui serait vraiment assez con pour tuer quelqu'un avec un critérium</text:span><text:span text:style-name="T46"> ? Quoiqu</text:span><text:span text:style-name="T47">e</text:span><text:span text:style-name="T48"><text:s/>ça a</text:span><text:span text:style-name="T49">it pu déjà arriver. <text:s/>Ou<text:s/></text:span><text:span text:style-name="T50">qu’un jour énervé</text:span><text:span text:style-name="T51"><text:s/>je le pourrait. En même temps c’est qu’ils m’auraient<text:s/></text:span><text:span text:style-name="T52">cherchée<text:s/></text:span><text:span text:style-name="T53">!</text:span></text:p>
      <text:p text:style-name="P54"><text:span text:style-name="T55">De toute façon ils ne peuvent pas me supporter depuis la seconde ou je suis arrivée. Pas cette fois hein, la toute première, y’a des années. J’étais<text:s/></text:span><text:span text:style-name="T56">peut - être pas la vieille aigrie que je suis maintenant, en même temps pas ma faute si avec le temps je suis de plus en plus remontée, ils font que me réveiller ! Donc je disais, il y a plus ou moins longtemps, j’ai perdu ma notion du temps. Toujours ces<text:s/></text:span><text:span text:style-name="T57">mêmes silhouettes informes en blouses blanches, comme des fantômes, qui te touchent avec des gants de peur d’attraper quelque chose, en te parlant comme si tu avais la maturité d’un gamin de deux ans, et que tu étais comme leurs études de cas en cours, leu</text:span><text:span text:style-name="T58">r donnant l'illusion de tout savoir mieux que toi, surtout sur ton état. Ces personnes sont venues me chercher chez moi, ou autre part, parce qu'ils refuse évidemment de te laisser penser, sinon tu es accusé.e de folie, sénilité ou autre chose du genre, po</text:span><text:span text:style-name="T59">ur finir incarcéré.e, et tout est terminé. Enfin non, rien ne se terminera jamais, jamais je n’arrêterai de penser, de vivre, de me plaindre, d’écrire, de chanter, de gueuler, de protester, même shootée, quitte à continuer de passer pour cette vieille sorc</text:span><text:span text:style-name="T60">ière aigrie que je suis et que je serai. Ils ne m’auront jamais, jamais vous m’entendez !?<text:s/></text:span><text:span text:style-name="T61">JAMAIS!</text:span></text:p>
      <text:p text:style-name="P62"><text:span text:style-name="T63">Oh, merde, je me surprend</text:span><text:span text:style-name="T64">s</text:span><text:span text:style-name="T65"><text:s/>à crier, bon bah je suis maintenant pratiquement sûre qu’ils vont arriver<text:s/></text:span><text:soft-page-break/><text:span text:style-name="T66">pour vérifier ce que j’ai. Ce genre de<text:s/></text:span><text:span text:style-name="T67">comportement les conforte dans leur égo professionnel surdimensionné. Ils se disent qu’ils ont raison, que je mérite la place que j’ai, que … à quoi bon... c’est ce genre de discours condescendant que je pourrais réciter par cœur avant de l’avoir dans la g</text:span><text:span text:style-name="T68">orge. Il me donne envie de vomir, ou de dormir. Dormir. Voilà j'ai ma solution pour avoir la paix ! Une crise de somnambulisme. J'aurais droit à des regards de pitié et des discours sur mon subconscient tourmen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ockwell Nova Cond" svg:font-family="Rockwell Nova Cond" style:font-family-generic="roman" style:font-pitch="variable"/>
    <style:font-face style:name="Times" svg:font-family="Times"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o Rouge</meta:initial-creator>
    <dc:creator>Anabelle Maguin</dc:creator>
    <meta:creation-date>2018-12-02T20:20:00Z</meta:creation-date>
    <dc:date>2018-12-02T20:20:00Z</dc:date>
    <meta:template xlink:href="Normal.dotm" xlink:type="simple"/>
    <meta:editing-cycles>2</meta:editing-cycles>
    <meta:editing-duration>PT0S</meta:editing-duration>
    <meta:document-statistic meta:page-count="3" meta:paragraph-count="20" meta:word-count="1599" meta:character-count="10376" meta:row-count="73" meta:non-whitespace-character-count="8797"/>
  </office:meta>
</office:document-meta>
</file>